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</style:style>
    <style:style style:name="T1" style:family="text">
      <style:text-properties officeooo:rsid="000d643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6432" style:font-weight-asian="bold" style:font-weight-complex="bold"/>
    </style:style>
    <style:style style:name="T4" style:family="text">
      <style:text-properties fo:font-weight="bold" officeooo:rsid="000f5dff" style:font-weight-asian="bold" style:font-weight-complex="bold"/>
    </style:style>
    <style:style style:name="T5" style:family="text">
      <style:text-properties fo:font-weight="bold" officeooo:rsid="000ff8f4" style:font-weight-asian="bold" style:font-weight-complex="bold"/>
    </style:style>
    <style:style style:name="T6" style:family="text">
      <style:text-properties fo:font-weight="bold" officeooo:rsid="0011494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18"/></text:span></text:p>
      <text:p text:style-name="Standard"/>
      <text:p text:style-name="Standard"><text:s text:c="58"/><text:span text:style-name="T2"><text:s text:c="42"/></text:span><text:span text:style-name="T3">Szamotuły 10.01.2018<text:tab/><text:tab/><text:tab/><text:tab/>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<text:s text:c="19"/>Zgodnie z $ 18 pkt.2 Statutu Klubu Strzeleckiego TARCZA Szamotuły<text:tab/><text:tab/><text:tab/> <text:s text:c="6"/>Zarząd <text:s/>KS Tarcza zwołuje na dzień 13.02.2018r Walne Zgromadzenie<text:tab/><text:tab/><text:tab/> <text:s text:c="6"/>Sprawozdawczo Wyborcze członków, które odbędzie się o godz. 17.00<text:tab/><text:tab/><text:tab/> <text:s text:c="6"/>w restauracji Rycerska w Szamotułach ul. B .Chrobrego nr 3<text:tab/><text:tab/><text:tab/><text:tab/> <text:s text:c="6"/>W przypadku braku wymaganej większości Zarząd zwołuje na godz. 17.30<text:tab/><text:tab/> <text:s text:c="6"/>II Walne Zgromadzenie </text:span><text:span text:style-name="T6">S</text:span><text:span text:style-name="T3">prawozdawczo Wyborcze w w/w miejscu.<text:tab/><text:tab/><text:tab/><text:tab/></text:span></text:p>
      <text:p text:style-name="Standard"><text:span text:style-name="T3"><text:s text:c="63"/>Program<text:tab/><text:tab/><text:tab/><text:tab/><text:tab/><text:tab/><text:tab/><text:tab/><text:tab/> <text:s text:c="25"/>Walnego Zgromadzenia<text:tab/><text:tab/><text:tab/><text:tab/><text:tab/><text:tab/><text:tab/><text:tab/></text:span></text:p>
      <text:p text:style-name="P1"><text:span text:style-name="T3">1. Otwarcie Zebrania. <text:s text:c="115"/>2. Wybór Przewodniczącego i Sekretarza WZ. <text:s text:c="92"/>3. Wybór Komisji Skrutacyjnej. <text:s text:c="114"/>4. Sprawdzenie Quorum stwierdzenie ważności W.Z.<text:tab/><text:tab/><text:tab/><text:tab/> <text:s text:c="34"/></text:span><text:span text:style-name="T4">5. Zatwierdzenie porządku obrad lub zmiany.</text:span><text:span text:style-name="T3"><text:tab/> <text:s text:c="78"/></text:span><text:span text:style-name="T4">6. Wybór Komisji Uchwał i Wniosków.<text:tab/><text:tab/><text:tab/><text:tab/> <text:s text:c="70"/>7. Sprawozdanie Prezesa KS Tarcza <text:s text:c="103"/>8. Sprawozdanie Skarbnika KS. <text:s text:c="108"/>9. Sprawozdanie Komisji Rewizyjnej KS.<text:tab/><text:tab/><text:tab/><text:tab/><text:tab/><text:tab/><text:tab/> <text:s text:c="17"/>10. Dyskusja nad sprawozdaniami.<text:tab/><text:tab/><text:tab/><text:tab/> <text:s text:c="54"/>11. Udzielenie absolutorium Zarządowi KS za rok 2017.<text:tab/><text:tab/><text:tab/><text:tab/> <text:s text:c="16"/>12. Wybór Prezesa Zarządu KS Tarcza.<text:tab/><text:tab/><text:tab/><text:tab/><text:tab/><text:tab/> <text:s text:c="30"/>13. Wybór Zarządu KS Tarcza Szamotuły.<text:tab/><text:tab/><text:tab/><text:tab/><text:tab/><text:tab/> <text:s text:c="16"/>14. Wybór Komisji Rewizyjnej KS Tarcza. <text:s text:c="100"/></text:span><text:span text:style-name="T5">15. Ukonstytuowanie się Zarządu i Komisji </text:span><text:span text:style-name="T6">R</text:span><text:span text:style-name="T5">ewizyjnej</text:span><text:span text:style-name="T4"><text:tab/><text:tab/><text:tab/><text:tab/><text:tab/> <text:s text:c="30"/>1</text:span><text:span text:style-name="T5">6</text:span><text:span text:style-name="T4">. </text:span><text:span text:style-name="T5">Wybór Sądu Koleżeńskiego .</text:span><text:span text:style-name="T4"><text:tab/><text:tab/><text:tab/><text:tab/><text:tab/> <text:s text:c="51"/></text:span><text:span text:style-name="T5">17. Zatwierdzenie zmiany opłat.<text:tab/><text:tab/><text:tab/><text:tab/><text:tab/><text:tab/><text:tab/><text:tab/> <text:s text:c="16"/>18. Wolne głosy i wnioski.<text:tab/><text:tab/><text:tab/><text:tab/><text:tab/><text:tab/><text:tab/><text:tab/> <text:s text:c="28"/>19. Odczytanie uchwał i wniosków.<text:tab/><text:tab/><text:tab/><text:tab/><text:tab/><text:tab/><text:tab/> </text:span><text:span text:style-name="T6"><text:s text:c="16"/></text:span><text:span text:style-name="T5">20. </text:span><text:span text:style-name="T6">Przyjęcie uchwał , wniosków i głosowanie nad nimi</text:span><text:span text:style-name="T5"><text:tab/>.<text:tab/><text:tab/> <text:s text:c="42"/></text:span><text:span text:style-name="T6">21.</text:span><text:span text:style-name="T5"> </text:span><text:span text:style-name="T6">Zakończenie Zebrania</text:span><text:span text:style-name="T4"><text:tab/></text:span></text:p>
      <text:p text:style-name="Standard"><text:span text:style-name="T3"><text:s text:c="2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20:37:05.929000000</meta:creation-date>
    <meta:print-date>2018-01-10T21:18:38.894000000</meta:print-date>
    <dc:date>2018-01-10T21:20:52.536000000</dc:date>
    <meta:editing-duration>PT7M34S</meta:editing-duration>
    <meta:editing-cycles>1</meta:editing-cycles>
    <meta:document-statistic meta:table-count="0" meta:image-count="0" meta:object-count="0" meta:page-count="1" meta:paragraph-count="6" meta:word-count="175" meta:character-count="2722" meta:non-whitespace-character-count="1049"/>
    <meta:generator>LibreOffice/5.2.0.4$Windows_X86_64 LibreOffice_project/066b007f5ebcc236395c7d282ba488bca6720265</meta:generator>
  </office:meta>
</office:document-meta>
</file>